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/>
      <style:text-properties fo:hyphenate="true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style:font-size-complex="12pt"/>
    </style:style>
    <style:style style:name="T14" style:parent-style-name="Domyślnaczcionkaakapitu" style:family="text">
      <style:text-properties fo:color="#00000A" fo:font-size="10pt" style:font-size-asian="10pt"/>
    </style:style>
    <style:style style:name="P15" style:parent-style-name="Standard" style:family="paragraph">
      <style:paragraph-properties fo:widows="2" fo:orphans="2" style:punctuation-wrap="simple"/>
      <style:text-properties fo:hyphenate="true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style:font-size-complex="12pt"/>
    </style:style>
    <style:style style:name="T18" style:parent-style-name="Domyślnaczcionkaakapitu" style:family="text">
      <style:text-properties fo:color="#00000A" fo:font-size="10pt" style:font-size-asian="10pt"/>
    </style:style>
    <style:style style:name="P19" style:parent-style-name="Standard" style:family="paragraph">
      <style:paragraph-properties fo:widows="2" fo:orphans="2" style:punctuation-wrap="simple"/>
      <style:text-properties fo:hyphenate="true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style:font-size-complex="12pt"/>
    </style:style>
    <style:style style:name="T22" style:parent-style-name="Domyślnaczcionkaakapitu" style:family="text">
      <style:text-properties fo:color="#00000A" fo:font-size="10pt" style:font-size-asian="10pt"/>
    </style:style>
    <style:style style:name="P23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style:font-size-complex="12pt"/>
    </style:style>
    <style:style style:name="T26" style:parent-style-name="Domyślnaczcionkaakapitu" style:family="text">
      <style:text-properties fo:color="#00000A" fo:font-size="10pt" style:font-size-asian="10pt"/>
    </style:style>
    <style:style style:name="P27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style:font-size-complex="12pt"/>
    </style:style>
    <style:style style:name="T30" style:parent-style-name="Domyślnaczcionkaakapitu" style:family="text">
      <style:text-properties fo:color="#00000A" fo:font-size="10pt" style:font-size-asian="10pt"/>
    </style:style>
    <style:style style:name="P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3" style:parent-style-name="Standard" style:family="paragraph">
      <style:paragraph-properties fo:text-align="justify" fo:line-height="101%"/>
    </style:style>
    <style:style style:name="T34" style:parent-style-name="Domyślnaczcionkaakapitu" style:family="text">
      <style:text-properties fo:color="#00000A" style:font-size-complex="12pt"/>
    </style:style>
    <style:style style:name="P35" style:parent-style-name="Standard" style:family="paragraph">
      <style:paragraph-properties fo:text-align="justify" fo:line-height="101%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text-align="justify" fo:line-height="101%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1" style:parent-style-name="Standard" style:family="paragraph">
      <style:paragraph-properties fo:widows="2" fo:orphans="2" style:punctuation-wrap="simple" fo:text-align="justify" fo:margin-top="0.0694in"/>
      <style:text-properties fo:hyphenate="true"/>
    </style:style>
    <style:style style:name="T42" style:parent-style-name="Domyślnaczcionkaakapitu" style:family="text">
      <style:text-properties fo:color="#00000A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font-size-complex="12pt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T52" style:parent-style-name="Domyślnaczcionkaakapitu" style:family="text">
      <style:text-properties style:font-size-complex="12pt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1.6979in" style:use-optimal-column-width="false"/>
    </style:style>
    <style:style style:name="TableColumn58" style:family="table-column">
      <style:table-column-properties style:column-width="0.562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184in" style:use-optimal-column-width="false"/>
    </style:style>
    <style:style style:name="Table55" style:family="table">
      <style:table-properties style:width="7.9701in" fo:margin-left="0in" table:align="center"/>
    </style:style>
    <style:style style:name="TableRow64" style:family="table-row">
      <style:table-row-properties style:min-row-height="0.0916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</style:style>
    <style:style style:name="T131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/>
    </style:style>
    <style:style style:name="P144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asian="Arial" style:font-size-complex="12pt"/>
    </style:style>
    <style:style style:name="T150" style:parent-style-name="Domyślnaczcionkaakapitu" style:family="text">
      <style:text-properties style:font-name-asian="Arial" style:font-size-complex="12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-asian="Arial" style:font-size-complex="12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asian="Arial" style:font-size-complex="12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Arial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asian="Arial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Arial" style:font-size-complex="12pt"/>
    </style:style>
    <style:style style:name="T161" style:parent-style-name="Domyślnaczcionkaakapitu" style:family="text">
      <style:text-properties style:font-name-asian="Arial" style:font-size-complex="12pt"/>
    </style:style>
    <style:style style:name="P162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3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64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5" style:parent-style-name="Domyślnaczcionkaakapitu" style:family="text">
      <style:text-properties fo:color="#800000" style:font-size-complex="12pt"/>
    </style:style>
    <style:style style:name="T166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167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800000" style:font-size-complex="12pt" fo:hyphenate="true"/>
    </style:style>
    <style:style style:name="P168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9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T170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P171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2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3" style:parent-style-name="Standard" style:family="paragraph">
      <style:paragraph-properties fo:widows="2" fo:orphans="2" style:punctuation-wrap="simple" fo:margin-top="0.0694in"/>
      <style:text-properties fo:font-weight="bold" style:font-weight-asian="bold" style:use-window-font-color="true" fo:hyphenate="true"/>
    </style:style>
    <style:style style:name="P174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5" style:parent-style-name="Domyślnaczcionkaakapitu" style:family="text">
      <style:text-properties fo:color="#00000A" style:font-size-complex="12pt"/>
    </style:style>
    <style:style style:name="P176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size-complex="12pt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Domyślnaczcionkaakapitu" style:family="text">
      <style:text-properties style:font-size-complex="12pt"/>
    </style:style>
    <style:style style:name="T188" style:parent-style-name="Domyślnaczcionkaakapitu" style:family="text">
      <style:text-properties style:font-size-complex="12pt"/>
    </style:style>
    <style:style style:name="T189" style:parent-style-name="Domyślnaczcionkaakapitu" style:family="text">
      <style:text-properties style:font-size-complex="12pt"/>
    </style:style>
    <style:style style:name="T190" style:parent-style-name="Domyślnaczcionkaakapitu" style:family="text">
      <style:text-properties style:font-size-complex="12pt"/>
    </style:style>
    <style:style style:name="T191" style:parent-style-name="Domyślnaczcionkaakapitu" style:family="text">
      <style:text-properties style:font-size-complex="12pt"/>
    </style:style>
    <style:style style:name="P192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193" style:parent-style-name="Standard" style:family="paragraph">
      <style:paragraph-properties fo:text-align="end"/>
    </style:style>
    <style:style style:name="P194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195" style:parent-style-name="Domyślnaczcionkaakapitu" style:family="text">
      <style:text-properties fo:color="#00000A" fo:font-size="10pt" style:font-size-asian="10pt"/>
    </style:style>
    <style:style style:name="T196" style:parent-style-name="Domyślnaczcionkaakapitu" style:family="text">
      <style:text-properties fo:color="#00000A" fo:font-size="9pt" style:font-size-asian="9pt" style:font-size-complex="9pt"/>
    </style:style>
    <style:style style:name="P197" style:parent-style-name="Standard" style:family="paragraph">
      <style:text-properties fo:color="#00000A" fo:font-size="10pt" style:font-size-asian="10pt"/>
    </style:style>
    <style:style style:name="P198" style:parent-style-name="Standard" style:family="paragraph">
      <style:text-properties fo:color="#00000A" fo:font-size="10pt" style:font-size-asian="10pt"/>
    </style:style>
    <style:style style:name="P199" style:parent-style-name="Standard" style:family="paragraph">
      <style:text-properties fo:color="#00000A" style:font-size-complex="12pt"/>
    </style:style>
    <style:style style:name="P200" style:parent-style-name="NormalnyWeb1" style:family="paragraph">
      <style:paragraph-properties fo:text-align="center" style:vertical-align="baseline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NormalnyWeb1" style:family="paragraph">
      <style:paragraph-properties fo:text-align="justify" style:vertical-align="baseline" fo:margin-top="0.1666in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1" style:parent-style-name="Odwołanieprzypisudolnego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3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4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Odwołanieprzypisudolnego1" style:family="text">
      <style:text-properties fo:font-size="11pt" style:font-size-asian="11pt" style:font-size-complex="11pt"/>
    </style:style>
    <style:style style:name="P244" style:parent-style-name="Tekstprzypisudolnego" style:family="paragraph">
      <style:paragraph-properties fo:text-align="justify"/>
    </style:style>
    <style:style style:name="T245" style:parent-style-name="Domyślnaczcionkaakapitu" style:family="text">
      <style:text-properties style:font-size-complex="12pt"/>
    </style:style>
    <style:style style:name="P246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fo:font-size="11pt" style:font-size-asian="11pt" style:font-size-complex="11pt"/>
    </style:style>
    <style:style style:name="T250" style:parent-style-name="Odwołanieprzypisudolnego" style:family="text">
      <style:text-properties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5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6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4pt" style:font-size-asian="14pt" style:font-size-complex="9.5pt"/>
    </style:style>
    <style:style style:name="P26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8" style:parent-style-name="Domyślnaczcionkaakapitu" style:family="text">
      <style:text-properties fo:font-size="14pt" style:font-size-asian="14pt" style:font-size-complex="9.5pt"/>
    </style:style>
    <style:style style:name="T269" style:parent-style-name="Domyślnaczcionkaakapitu" style:family="text">
      <style:text-properties fo:font-size="14pt" style:font-size-asian="14pt" style:font-size-complex="9.5pt"/>
    </style:style>
    <style:style style:name="T270" style:parent-style-name="Domyślnaczcionkaakapitu" style:family="text">
      <style:text-properties fo:font-size="14pt" style:font-size-asian="14pt" style:font-size-complex="9.5pt"/>
    </style:style>
    <style:style style:name="T271" style:parent-style-name="Domyślnaczcionkaakapitu" style:family="text">
      <style:text-properties fo:font-size="14pt" style:font-size-asian="14pt" style:font-size-complex="9.5pt"/>
    </style:style>
    <style:style style:name="T272" style:parent-style-name="Domyślnaczcionkaakapitu" style:family="text">
      <style:text-properties fo:font-size="14pt" style:font-size-asian="14pt" style:font-size-complex="9.5pt"/>
    </style:style>
    <style:style style:name="T273" style:parent-style-name="Domyślnaczcionkaakapitu" style:family="text">
      <style:text-properties fo:font-size="14pt" style:font-size-asian="14pt" style:font-size-complex="9.5pt"/>
    </style:style>
    <style:style style:name="T274" style:parent-style-name="Domyślnaczcionkaakapitu" style:family="text">
      <style:text-properties fo:font-size="14pt" style:font-size-asian="14pt" style:font-size-complex="9.5pt"/>
    </style:style>
    <style:style style:name="T275" style:parent-style-name="Domyślnaczcionkaakapitu" style:family="text">
      <style:text-properties fo:font-size="14pt" style:font-size-asian="14pt" style:font-size-complex="9.5pt"/>
    </style:style>
    <style:style style:name="T276" style:parent-style-name="Domyślnaczcionkaakapitu" style:family="text">
      <style:text-properties fo:font-size="14pt" style:font-size-asian="14pt" style:font-size-complex="9.5pt"/>
    </style:style>
    <style:style style:name="T277" style:parent-style-name="Domyślnaczcionkaakapitu" style:family="text">
      <style:text-properties fo:font-size="10pt" style:font-size-asian="10pt" style:font-size-complex="6.5pt"/>
    </style:style>
    <style:style style:name="T278" style:parent-style-name="Domyślnaczcionkaakapitu" style:family="text">
      <style:text-properties fo:font-size="10pt" style:font-size-asian="10pt" style:font-size-complex="6.5pt"/>
    </style:style>
    <style:style style:name="T279" style:parent-style-name="Domyślnaczcionkaakapitu" style:family="text">
      <style:text-properties fo:font-size="10pt" style:font-size-asian="10pt" style:font-size-complex="6.5pt"/>
    </style:style>
    <style:style style:name="T280" style:parent-style-name="Domyślnaczcionkaakapitu" style:family="text">
      <style:text-properties fo:font-size="10pt" style:font-size-asian="10pt" style:font-size-complex="6.5pt"/>
    </style:style>
    <style:style style:name="T281" style:parent-style-name="Domyślnaczcionkaakapitu" style:family="text">
      <style:text-properties fo:font-size="10pt" style:font-size-asian="10pt" style:font-size-complex="6.5pt"/>
    </style:style>
    <style:style style:name="T282" style:parent-style-name="Domyślnaczcionkaakapitu" style:family="text">
      <style:text-properties fo:font-size="10pt" style:font-size-asian="10pt" style:font-size-complex="6.5pt"/>
    </style:style>
    <style:style style:name="T283" style:parent-style-name="Domyślnaczcionkaakapitu" style:family="text">
      <style:text-properties fo:font-size="10pt" style:font-size-asian="10pt" style:font-size-complex="6.5pt"/>
    </style:style>
    <style:style style:name="T284" style:parent-style-name="Domyślnaczcionkaakapitu" style:family="text">
      <style:text-properties fo:font-size="10pt" style:font-size-asian="10pt" style:font-size-complex="6.5pt"/>
    </style:style>
    <style:style style:name="T285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6">FORMULARZ OFERTOWY WYKONAWCY</text:span><text:span text:style-name="T7"><text:line-break/></text:span><text:span text:style-name="T8">Niniejszy formularz stanowić będzie integralną część umowy.</text:span></text:p>
      <text:p text:style-name="P9"><text:span text:style-name="T10">Dane dotyczące wykonawcy</text:span></text:p>
      <text:p text:style-name="P11"><text:span text:style-name="T12">.....................................................................................................................................</text:span><text:span text:style-name="T13"><text:line-break/></text:span><text:span text:style-name="T14">(Nazwa)</text:span></text:p>
      <text:p text:style-name="P15"><text:span text:style-name="T16">.....................................................................................................................................</text:span><text:span text:style-name="T17"><text:line-break/></text:span><text:span text:style-name="T18">(adres siedziby)</text:span></text:p>
      <text:p text:style-name="P19"><text:span text:style-name="T20">.....................................................................................................................................</text:span><text:span text:style-name="T21"><text:line-break/></text:span><text:span text:style-name="T22">(NIP/REGON)</text:span></text:p>
      <text:p text:style-name="P23"><text:span text:style-name="T24">.......... .......... .......... .......... ........... tel. kontaktowy/e-mail, .......... .......... ........... .......... ..........</text:span><text:span text:style-name="T25"><text:line-break/></text:span><text:span text:style-name="T26">(dane osoby reprezentującej podmiot)</text:span></text:p>
      <text:p text:style-name="P27"><text:span text:style-name="T28">.......... .......... .......... .......... ........... tel. kontaktowy/e-mail, .......... .......... ........... .......... ..........</text:span><text:span text:style-name="T29"><text:line-break/></text:span><text:span text:style-name="T30">(dane osoby do kontaktów w sprawie <text:s/>– jeśli są inne niż osoby reprezentującej )</text:span></text:p>
      <text:p text:style-name="P31"><text:span text:style-name="T32">Dane dotyczące Zamawiającego</text:span></text:p>
      <text:p text:style-name="P33"><text:span text:style-name="T34">Gmina Poddębice z siedzibą przy ul. Łódzkiej 17/21, 99-200 Poddębice</text:span></text:p>
      <text:p text:style-name="P35"><text:span text:style-name="T36">NIP: 828-13-55-100 REGON: 730934387</text:span></text:p>
      <text:p text:style-name="P37"><text:span text:style-name="T38">tel. 43 87-10-702 / gmina@poddebice.pl</text:span></text:p>
      <text:p text:style-name="P39"><text:span text:style-name="T40">Zobowiązania Wykonawcy</text:span></text:p>
      <text:p text:style-name="P41"><text:span text:style-name="T42"><text:line-break/></text:span><text:span text:style-name="T43">Oferujemy wykonanie przedmiotu zamówienia na<text:s/></text:span><text:span text:style-name="T44">złożenia <text:s text:c="2"/>oferty <text:s/>cenowej na „Zakup wraz z</text:span><text:bookmark-start text:name="_Hlk212120429"/><text:span text:style-name="T45"><text:s/>dostawą modułowych stacji zasilania/ przenośnych banków energii z panelem słonecznym,<text:s/></text:span><text:bookmark-start text:name="_Hlk212120758"/><text:bookmark-end text:name="_Hlk212120758"/><text:span text:style-name="T46">na potrzeby Gminy Poddębice, w ramach Programu Ochrony Ludności<text:s/></text:span><text:span text:style-name="T47"><text:line-break/></text:span><text:span text:style-name="T48">i Obrony Cywilnej na lata 2025-2026”</text:span><text:bookmark-end text:name="_Hlk212120429"/><text:span text:style-name="T49"><text:s/></text:span><text:span text:style-name="T50">zgodnie z wymogami stawianymi przez<text:s/></text:span><text:span text:style-name="T51"><text:line-break/></text:span><text:span text:style-name="T52">Zamawiającego:</text:span></text:p>
      <text:p text:style-name="P53"/>
      <text:p text:style-name="Standard"><text:span text:style-name="T54">Zestawienie cen oferty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7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Przedmiot zamówienia</text:span></text:p>
          </table:table-cell>
          <table:table-cell table:style-name="TableCell91">
            <text:p text:style-name="P92"><text:span text:style-name="T93">Cena <text:s/>jednostkowa<text:s/></text:span><text:span text:style-name="T94">brutto</text:span></text:p>
          </table:table-cell>
          <table:table-cell table:style-name="TableCell95">
            <text:p text:style-name="P96"><text:span text:style-name="T97">Ilość sztuk</text:span></text:p>
          </table:table-cell>
          <table:table-cell table:style-name="TableCell98">
            <text:p text:style-name="P99"><text:span text:style-name="T100">Wartość <text:s/></text:span><text:span text:style-name="T101">brutto</text:span></text:p>
            <text:p text:style-name="P102"><text:span text:style-name="T103">(cena jednostkowa brutto x ilość sztuk)<text:s/></text:span><text:span text:style-name="T104"><text:line-break/></text:span></text:p>
          </table:table-cell>
          <table:table-cell table:style-name="TableCell105">
            <text:p text:style-name="P106"><text:span text:style-name="T107">Stawka</text:span></text:p>
            <text:p text:style-name="P108"><text:span text:style-name="T109">Podatku*</text:span></text:p>
            <text:p text:style-name="P110"/>
          </table:table-cell>
          <table:table-cell table:style-name="TableCell111">
            <text:p text:style-name="P112"><text:span text:style-name="T113">Wartość podatku VAT*</text:span></text:p>
            <text:p text:style-name="P114"/>
          </table:table-cell>
          <table:table-cell table:style-name="TableCell115">
            <text:p text:style-name="P116"><text:span text:style-name="T117">Wartość<text:s/></text:span><text:span text:style-name="T118">netto</text:span></text:p>
            <text:p text:style-name="P119"><text:span text:style-name="T120">(*wartość <text:s/>brutto</text:span></text:p>
            <text:p text:style-name="P121"><text:span text:style-name="T122">–</text:span></text:p>
            <text:p text:style-name="P123"><text:span text:style-name="T124">wartość podatku VAT)</text:span></text:p>
          </table:table-cell>
        </table:table-row>
        <table:table-row table:style-name="TableRow125">
          <table:table-cell table:style-name="TableCell126">
            <text:p text:style-name="P127"><text:span text:style-name="T128">A</text:span></text:p>
          </table:table-cell>
          <table:table-cell table:style-name="TableCell129">
            <text:p text:style-name="P130"><text:span text:style-name="T131">Modułowa stacja zasilania/bank energii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Ceny oferty „razem”:</text:span></text:p>
      <text:p text:style-name="P148"><text:span text:style-name="T149">Wartość <text:s/>netto („7A</text:span><text:span text:style-name="T150">”).................................................................................................................zł</text:span></text:p>
      <text:p text:style-name="P151"><text:span text:style-name="T152">(słownie: .....................................................................................................................................)</text:span></text:p>
      <text:p text:style-name="P153"><text:span text:style-name="T154">podatek VAT („6A”)..................................................................................................................zł</text:span></text:p>
      <text:p text:style-name="P155"><text:span text:style-name="T156">(słownie: .....................................................................................................................................)</text:span></text:p>
      <text:p text:style-name="P157"><text:span text:style-name="T158">Wartość brutto („4A”)................................................................................................................zł</text:span></text:p>
      <text:p text:style-name="P159"><text:span text:style-name="T160">(słownie:<text:s/></text:span><text:span text:style-name="T161">.....................................................................................................................................)</text:span></text:p>
      <text:soft-page-break/>
      <text:p text:style-name="P162"><text:span text:style-name="T163">Oświadczam/y, że:</text:span></text:p>
      <text:p text:style-name="P164"><text:span text:style-name="T165">Dostarczę przedmiot zamówienia w terminie<text:s/></text:span><text:span text:style-name="T166">do dnia 12.12.2025 r.</text:span></text:p>
      <text:p text:style-name="P167"/>
      <text:p text:style-name="P168"><text:span text:style-name="T169">Oświadczamy, że oferowany towar<text:s/></text:span><text:span text:style-name="T170">jest zgodny ze specyfikacją z zaproszenia do składania ofert cenowych.</text:span></text:p>
      <text:p text:style-name="P171"/>
      <text:p text:style-name="P172">Oświadczam/y, że oferowany towar spełnia wymogi opisane w zaproszeniu do złożenia oferty cenowej.<text:s/></text:p>
      <text:p text:style-name="P173"/>
      <text:p text:style-name="P174"><text:span text:style-name="T175">Termin płatności: 14 dni od daty otrzymania prawidłowo wystawionej faktury.</text:span></text:p>
      <text:p text:style-name="P176"><text:span text:style-name="T177">Oświadczenie dotyczące składanej oferty.</text:span></text:p>
      <text:p text:style-name="P178"><text:span text:style-name="T179">1. Oświadczamy, że uważamy się za związanych z formularzem cenowym przez czas wskazany do realizacji zamówienia.</text:span></text:p>
      <text:p text:style-name="P180"><text:span text:style-name="T181">2. Oświadczamy, że załączony projekt umowy został przez nas zaakceptowany bez zastrzeżeń i zobowiązujemy się w przypadku wyboru naszej oferty <text:s/>cenowej <text:s/>do <text:s/>zawarcia umowy<text:s/></text:span><text:span text:style-name="T182"><text:line-break/></text:span><text:span text:style-name="T183">w miejscu i terminie wyznaczonym przez Zamawiającego.</text:span></text:p>
      <text:p text:style-name="P184"><text:span text:style-name="T185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186"><text:span text:style-name="T187">4. Oświadczam, że nie podlegam wykluczeniu z postępowania na podstawie art. 7 ust. 1 pkt 1, 2 i 3 ustawy o szczególnych rozwiązaniach w zakresie przeciwdziałania wspieraniu agresji<text:s/></text:span><text:span text:style-name="T188"><text:line-break/></text:span><text:span text:style-name="T189">na Ukrainę oraz służących ochronie bezpieczeństwa narodowego (t.j. Dz. U. z 2025 r.<text:s/></text:span><text:span text:style-name="T190"><text:line-break/></text:span><text:span text:style-name="T191">poz. 514).</text:span></text:p>
      <text:p text:style-name="P192"/>
      <text:p text:style-name="Standard"/>
      <text:p text:style-name="P193">..............................................................................</text:p>
      <text:p text:style-name="P194"><text:span text:style-name="T195">(</text:span><text:span text:style-name="T196">data i czytelny podpis Wykonawcy)</text:span></text:p>
      <text:p text:style-name="P197"/>
      <text:p text:style-name="P198"/>
      <text:p text:style-name="P19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0"><text:span text:style-name="T201">K</text:span><text:span text:style-name="T202">lauzula informacyjna dotycząca udzielenia zamówienia poniżej kwoty 130 tys. zł</text:span></text:p>
      <text:p text:style-name="P203"><text:span text:style-name="T204">Wypełniając obowiązek informacyjny wynikający z art. 13 ust. 1 i 2 rozporządzenia Parlamentu Europejskiego i Rady (UE) nr 2016/679 z 27.04.2016</text:span><text:span text:style-name="T205"> </text:span><text:span text:style-name="T206">r. w</text:span><text:span text:style-name="T207"> </text:span><text:span text:style-name="T208">sprawie ochrony osób fizycznych w związku z</text:span><text:span text:style-name="T209"> </text:span><text:span text:style-name="T210">przetwarzaniem danych osobowych i</text:span><text:span text:style-name="T211"> </text:span><text:span text:style-name="T212">w</text:span><text:span text:style-name="T213"> </text:span><text:span text:style-name="T214">sprawie swobodnego przepływu takich danych oraz uchylenia dyrektywy 95/46/WE (ogólne rozporządzenie o ochronie danych) (Dz.U</text:span><text:span text:style-name="T215">. UE. L. z 2016 r. Nr 119, s. 1, z późn. zm.) – dalej RODO,<text:s/></text:span><text:span text:style-name="T216">informujemy że:</text:span></text:p>
      <text:p text:style-name="P217"><text:span text:style-name="T218">1.</text:span><text:span text:style-name="T219"><text:tab/>Administratorem Pani/Pana danych osobowych jest<text:s/></text:span><text:span text:style-name="T220">Burmistrz Poddębic/Gmina Poddębice</text:span><text:span text:style-name="T221"><text:note text:note-class="footnote" text:id="_ftn0"><text:note-citation>1</text:note-citation><text:note-body><text:p text:style-name="Tekstprzypisudolnego"><text:tab/>Należy wskazać właściwego administratora - podmiot, który udziela zamówienia.</text:p></text:note-body></text:note></text:span><text:span text:style-name="T222"><text:s/>z siedzibą w</text:span><text:span text:style-name="T223"> Poddębicach, ul. Łódzka 17/21, 99-200 Poddębice,</text:span><text:span text:style-name="T224"><text:s/>adres e-mail:<text:s/></text:span><text:span text:style-name="T225"><text:line-break/></text:span><text:span text:style-name="T226">gmina@poddebice.pl, tel. 43 678 25 80.</text:span></text:p>
      <text:p text:style-name="P227"><text:span text:style-name="T228">2.</text:span><text:span text:style-name="T229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30">:<text:s/></text:span><text:span text:style-name="T231">iod@poddebice.pl</text:span><text:span text:style-name="T232"><text:s/>.</text:span></text:p>
      <text:p text:style-name="P233">3.<text:tab/>Pani/Pana dane osobowe będą przetwarzane w związku z zapytaniem ofertowym w postępowaniu o zamówienie, którego wartość nie przekracza 130 tys. zł na<text:s/>podstawie:<text:s/></text:p>
      <text:list text:style-name="LFO3" text:continue-numbering="true">
        <text:list-item>
          <text:p text:style-name="P234"><text:span text:style-name="T235">obowiązku prawnego administratora wynikającego z przepisów ustawy z dnia 23.04.1964 r. - Kodeks cywilny oraz ustawy z dnia 06.09.2001 o dostępie do informacji publicznej;</text:span></text:p>
        </text:list-item>
        <text:list-item>
          <text:p text:style-name="P236"><text:span text:style-name="T237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238"><text:span text:style-name="T239">4.</text:span><text:span text:style-name="T240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41"><text:s/>podmiotom uprawnionym do ich otrzymywania na podstawie przepisów prawa lub umowy, w tym: podwykonawcom, firmom zapewniającym niszczenie dokumentów i nośników danych, biurom obsługi doradczej i prawnej,</text:span><text:span text:style-name="T242"><text:s/>operatorom pocztowym.</text:span><text:span text:style-name="T243"><text:note text:note-class="footnote" text:id="_ftn1"><text:note-citation>2</text:note-citation><text:note-body><text:p text:style-name="P244"><text:span text:style-name="T245"><text:tab/>Wskazano przykładowych odbiorców, należy wskazać faktycznych odbiorców danych.</text:span></text:p></text:note-body></text:note></text:span></text:p>
      <text:p text:style-name="P246"><text:span text:style-name="T247">5.</text:span><text:span text:style-name="T248"><text:tab/>Pani/Pana dane osobowe będą przetwarzane przez okres<text:s/></text:span><text:span text:style-name="T249">5 lat</text:span><text:span text:style-name="T250"><text:note text:note-class="footnote" text:id="_ftn2"><text:note-citation>3</text:note-citation><text:note-body><text:p text:style-name="Tekstprzypisudolnego"><text:tab/>Należy wskazać prawidłowy okres przetwarzania danych.</text:p></text:note-body></text:note></text:span><text:span text:style-name="T251">.</text:span><text:span text:style-name="T252"><text:s/>od momentu poinformowania uczestników postępowania o wyłonieniu najlepszej oferty.</text:span></text:p>
      <text:p text:style-name="P253"><text:span text:style-name="T254">6.</text:span><text:span text:style-name="T255"><text:tab/>Posiada Pan/i prawo żądania dostępu do swoich danych osobowych, a także ich sprostowania (poprawiania).<text:s/></text:span><text:bookmark-start text:name="__DdeLink__4297_275676422"/><text:span text:style-name="T256">Przysługuje Pani/u także prawo do żądania usunięcia lub ograniczenia przetwarzania, a także sprzeciwu na przetwarzanie, przy czym przysługuje ono jedynie w sytuacji, jeżeli dalsze<text:s/></text:span><text:bookmark-end text:name="__DdeLink__4297_275676422"/><text:span text:style-name="T257">przetwarzanie nie jest niezbędne do wywiązania się przez Administratora z obowiązku prawnego i nie występują inne nadrzędne prawne podstawy przetwarzania.<text:s/></text:span></text:p>
      <text:p text:style-name="P258"><text:span text:style-name="T259">7.</text:span><text:span text:style-name="T260"><text:tab/>Przysługuje Pani/Panu prawo wniesienia skargi na realizowane przez Administratora przetwarzanie do Prezesa UODO (uodo.gov.pl).<text:s/></text:span></text:p>
      <text:p text:style-name="P261"><text:span text:style-name="T262">8.</text:span><text:span text:style-name="T263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264">9.<text:tab/>Pani/a dane mogą nie będą udostępnione do państwa trzeciego/organizacji międzynarodowej.</text:p>
      <text:p text:style-name="P265">10.<text:tab/>Pani/a dane nie będą podlegały profilowaniu lub zautomatyzowanemu podejmowaniu decyzji.</text:p>
      <text:p text:style-name="P266"><text:tab/><text:tab/><text:tab/><text:tab/><text:tab/><text:tab/><text:tab/><text:tab/><text:tab/><text:tab/><text:tab/><text:tab/><text:tab/><text:tab/><text:tab/><text:tab/><text:tab/><text:tab/><text:tab/></text:p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……………………………………..</text:span><text:span text:style-name="T278"><text:line-break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(potwierdzenie zapoznania się z treścią klauzul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47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5-12-02T07:07:00Z</dc:date>
    <meta:print-date>2025-12-02T07:06:00Z</meta:print-date>
    <meta:template xlink:href="Normal" xlink:type="simple"/>
    <meta:editing-cycles>37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5" meta:character-count="7303" meta:row-count="52" meta:non-whitespace-character-count="6272"/>
  </office:meta>
</office:document-meta>
</file>